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line-height="142%" fo:text-align="center" style:justify-single-word="false" fo:padding-left="0cm" fo:padding-right="0cm" fo:padding-top="0.212cm" fo:padding-bottom="0cm" fo:border-left="none" fo:border-right="none" fo:border-top="0.002cm solid #dddddd" fo:border-bottom="none"/>
    </style:style>
    <style:style style:name="T1" style:family="text">
      <style:text-properties fo:font-size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 style:font-size-asian="12pt" style:font-weight-asian="bold" style:font-size-complex="12pt" style:font-weight-complex="bold"/>
    </style:style>
    <style:style style:name="T10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MISTRZOSTWO <text:s/>ODDZIAŁU <text:s/>PZHGP <text:s/>0344 <text:s/>RYPIN <text:s/>w <text:s/>2020r</text:p>
      <text:p text:style-name="P3">GOŁĘBIE <text:s/>DOROSŁE</text:p>
      <text:p text:style-name="P4">Z „50”</text:p>
      <text:p text:style-name="P4"/>
      <text:p text:style-name="P1">MISTRZ <text:s text:c="22"/>SKUCHA <text:s/>STANISŁAW <text:s text:c="17"/>51 konk. <text:s text:c="4"/>2227,25 punk.</text:p>
      <text:p text:style-name="P1">I WICEMISTRZ <text:s text:c="8"/>KLONOWSKI J.i M. <text:s text:c="23"/>51 konk. <text:s text:c="4"/>2200,82 punk.</text:p>
      <text:p text:style-name="P1">II WICEMISTRZ <text:s text:c="7"/>FALKOWSKI <text:s/>ZBIGNIEW <text:s text:c="11"/>51 konk. <text:s text:c="4"/>2196,17 punk.</text:p>
      <text:p text:style-name="P1">I PRZODOWNIK <text:s text:c="7"/>KLLAT <text:s text:c="2"/>RAFAŁ <text:s text:c="29"/>51 konk. <text:s text:c="3"/>2177,52 punk.</text:p>
      <text:p text:style-name="P1">II PRZODOWNIK <text:s text:c="5"/>GRZYBOWSCY <text:s/>G i R <text:s text:c="19"/>51 konk. <text:s text:c="3"/>2177,00 punk.</text:p>
      <text:p text:style-name="P1">III PRZODOWNIK <text:s text:c="4"/>CZAPLIŃSKI <text:s text:c="2"/>TOMASZ <text:s text:c="14"/>50 konk. <text:s text:c="3"/>2141,30 punk.</text:p>
      <text:p text:style-name="P1">IV PRZODOWNIK <text:s text:c="5"/>KOMOROWSKI <text:s text:c="2"/>JAROSŁAW <text:s text:c="3"/>48 konk. <text:s text:c="3"/>2120,36 punk.</text:p>
      <text:p text:style-name="P1">V PRZODOWNIK <text:s text:c="7"/>MICHEWICZ <text:s/>ZBIGNIEW <text:s text:c="10"/>50 konk. <text:s text:c="2"/>2081,82 punk. </text:p>
      <text:p text:style-name="P1">VI PRZODOWNIK <text:s text:c="5"/>STACHURSKI <text:s/>STANISŁAW <text:s text:c="7"/>50 konk. <text:s text:c="2"/>2069,82 punk.</text:p>
      <text:p text:style-name="P1">VII PRZODOWNIK <text:s text:c="4"/>KRUZIŃSKI <text:s/>ZBIGNIEW <text:s text:c="11"/>46 konk. <text:s text:c="3"/>1954,48 punk</text:p>
      <text:p text:style-name="P1"/>
      <text:p text:style-name="P5">Z CAŁOŚCI</text:p>
      <text:p text:style-name="Standard"><text:s/></text:p>
      <text:p text:style-name="P1">MISTRZ <text:s text:c="21"/>SKUCHA <text:s/>STANISŁAW <text:s text:c="17"/>51 konk. <text:s text:c="4"/>2239,81 punk.</text:p>
      <text:p text:style-name="P1">I WICEMISTRZ <text:s text:c="8"/>FALKOWSKI <text:s/>ZBIGNIEW <text:s text:c="11"/>51 konk. <text:s text:c="4"/>2224,07 punk.</text:p>
      <text:p text:style-name="P1">II WICEMISTRZ <text:s text:c="6"/>KOMOROWSKI <text:s text:c="2"/>JAROSŁAW <text:s text:c="4"/>51konk. <text:s text:c="5"/>2121,51 punk. </text:p>
      <text:p text:style-name="P1"/>
      <text:p text:style-name="P2"><text:s/><text:span text:style-name="T10">KAT <text:s text:c="2"/>A</text:span></text:p>
      <text:p text:style-name="P8">MISTRZ <text:s text:c="19"/>LEWANDOWSKI G.i J. <text:s text:c="6"/>18 konk. <text:s text:c="2"/>248,46 coef.</text:p>
      <text:p text:style-name="P1">I WICEMISTRZ <text:s text:c="6"/>DĘBSKI ARKADIUSZ <text:s text:c="7"/>18 konk. <text:s/>254,42 coef.</text:p>
      <text:p text:style-name="P1">II WICEMISTRZ <text:s text:c="4"/>CZAPLIŃSKI <text:s text:c="2"/>TOMASZ <text:s text:c="2"/>18 konk. <text:s text:c="2"/>297,44 coef.</text:p>
      <text:p text:style-name="P1"><text:s text:c="2"/></text:p>
      <text:p text:style-name="P5">KAT <text:s text:c="2"/>B</text:p>
      <text:p text:style-name="P8">MISTRZ <text:s text:c="22"/>SKUCHA <text:s/>STANISŁAW <text:s text:c="12"/>15 konk. <text:s text:c="2"/>178,17coef.</text:p>
      <text:p text:style-name="P8">I WICEMISTRZ <text:s text:c="8"/>FALKOWSKI <text:s/>ZBIGNIEW <text:s text:c="6"/>15 konk. <text:s text:c="3"/>236,79coef.</text:p>
      <text:p text:style-name="P8">II WICEMISTRZ <text:s text:c="7"/>KLLAT <text:s text:c="2"/>RAFAŁ <text:s text:c="23"/>15 konk. <text:s text:c="3"/>387,70coef. <text:s text:c="2"/></text:p>
      <text:p text:style-name="P8"/>
      <text:p text:style-name="P5">KAT <text:s/>C</text:p>
      <text:p text:style-name="P8">MISTRZ <text:s text:c="22"/>SKUCHA <text:s/>STANISŁAW <text:s text:c="12"/>12 konk. <text:s text:c="2"/>178,17coef.</text:p>
      <text:p text:style-name="P8">I WICEMISTRZ <text:s text:c="9"/>KLLAT <text:s text:c="2"/>RAFAŁ <text:s text:c="23"/>12 konk. <text:s text:c="3"/>402,09coef</text:p>
      <text:p text:style-name="P8">II WICEMISTRZ <text:s text:c="8"/>FALKOWSKI <text:s/>ZBIGNIEW <text:s text:c="5"/>12 konk. <text:s text:c="3"/>446,17coef.</text:p>
      <text:p text:style-name="P8"/>
      <text:p text:style-name="P5">KAT <text:s/>M</text:p>
      <text:p text:style-name="P8">MISTRZ <text:s text:c="22"/>SKUCHA <text:s/>STANISŁAW <text:s text:c="17"/>6 konk. <text:s text:c="2"/>134,18coef.</text:p>
      <text:p text:style-name="P8">I WICEMISTRZ <text:s text:c="8"/>KOMOROWSKI <text:s/>JAROSŁAW <text:s text:c="5"/>6 konk. <text:s text:c="2"/>161,46coef.</text:p>
      <text:p text:style-name="P8">II WICEMISTRZ <text:s text:c="7"/>FALKOWSKI <text:s/>ZBIGNIEW <text:s text:c="11"/>6konk. <text:s text:c="3"/>167,80coef.</text:p>
      <text:p text:style-name="P8"/>
      <text:p text:style-name="P5">KAT <text:s/>D</text:p>
      <text:p text:style-name="P8">MISTRZ <text:s text:c="22"/>SKUCHA <text:s/>STANISŁAW <text:s text:c="17"/>45 konk. <text:s text:c="5"/>832,23coef.</text:p>
      <text:p text:style-name="P8">I WICEMISTRZ <text:s text:c="9"/>LEWANDOWSKI G.i J. <text:s text:c="17"/>45 konk. <text:s text:c="2"/>1340,35 coef.</text:p>
      <text:p text:style-name="P8">II WICEMISTRZ <text:s text:c="7"/>CZAPLIŃSKI <text:s text:c="2"/>TOMASZ <text:s text:c="14"/>45 konk. <text:s text:c="2"/>1380,81 coef. </text:p>
      <text:p text:style-name="P8"/>
      <text:p text:style-name="P8"/>
      <text:p text:style-name="P5"><text:soft-page-break/>INTERMISTRZOSTWO</text:p>
      <text:p text:style-name="P8">MISTRZ <text:s text:c="21"/>LEWANDOWSKI G.i J. <text:s text:c="19"/>695,45 punk.</text:p>
      <text:p text:style-name="P8">I WICEMISTRZ <text:s text:c="8"/>KOMOROWSKI <text:s/>JAROSŁAW <text:s text:c="4"/>1308,72 punk.</text:p>
      <text:p text:style-name="P8">II WICEMISTRZ <text:s text:c="6"/>CZAPLIŃSKI <text:s text:c="2"/>TOMASZ <text:s text:c="14"/>1357,81 punk.</text:p>
      <text:p text:style-name="P6"/>
      <text:p text:style-name="P5">GMP</text:p>
      <text:p text:style-name="P8">MISTRZ <text:s text:c="20"/>FALKOWSKI <text:s/>ZBIGNIEW <text:s text:c="10"/>1821,55 punk.</text:p>
      <text:p text:style-name="P8">I WICEMISTRZ <text:s text:c="6"/>CZAPLIŃSKI <text:s text:c="2"/>TOMASZ <text:s text:c="13"/>1792,13 punk.</text:p>
      <text:p text:style-name="P8">IIWICEMISTRZ <text:s text:c="6"/>KLONOWSKI J.i M. <text:s text:c="21"/>1776,30 punk</text:p>
      <text:p text:style-name="P8"/>
      <text:p text:style-name="P5">CHOMPION</text:p>
      <text:p text:style-name="P8">KAT <text:s/>A <text:s text:c="6"/>LEWANDOWSKI G.i J. <text:s text:c="8"/>PL- 0344 -17- 7545 <text:s text:c="4"/>3 konk. <text:s text:c="4"/>3,24 coef.</text:p>
      <text:p text:style-name="P8">KAT <text:s/>B <text:s text:c="6"/>FALKOWSKI <text:s/>ZBIGNIEW <text:s text:c="2"/>PL-DE-19-1116996 <text:s text:c="4"/>3 konk. <text:s text:c="2"/>13,37 coef.</text:p>
      <text:p text:style-name="P8">KAT <text:s/>C <text:s text:c="6"/>SKUCHA <text:s/>STANISŁAW <text:s text:c="8"/>PL -0344-16-5484 <text:s text:c="6"/>3 konk. <text:s text:c="3"/>11,41coef.</text:p>
      <text:p text:style-name="P8">KAT <text:s/>M <text:s text:c="5"/>SKUCHA <text:s/>STANISŁAW <text:s text:c="7"/>PL -0344-17-1832 <text:s text:c="7"/>3 konk. <text:s text:c="5"/>6,89coef.</text:p>
      <text:p text:style-name="P8">ROCZNY <text:s text:c="2"/>CZAPLIŃSKI <text:s text:c="2"/>TOMASZ <text:s text:c="5"/>PL- 0344-19-1314 <text:s text:c="6"/>9 konk. <text:s/>3119 Kkm</text:p>
      <text:p text:style-name="P8"/>
      <text:p text:style-name="P8"/>
      <text:p text:style-name="P8"/>
      <text:p text:style-name="P3">GOŁĘBIE MŁODE</text:p>
      <text:p text:style-name="P4"><text:s text:c="2"/></text:p>
      <text:p text:style-name="P2"><text:s/><text:span text:style-name="T4">15/8</text:span></text:p>
      <text:p text:style-name="P1">MISTRZ <text:s text:c="22"/>CZAPLIŃSKI <text:s/>TOMASZ <text:s text:c="17"/>35 konk. <text:s text:c="4"/>820,02 punk.</text:p>
      <text:p text:style-name="P1">I WICEMISTRZ <text:s text:c="9"/>KOPCZYŃSKI <text:s/>JERZY <text:s text:c="19"/>32 konk. <text:s text:c="4"/>790,44 punk.</text:p>
      <text:p text:style-name="P1">II WICEMISTRZ <text:s text:c="7"/>KOMOROWSKI <text:s/>JAROSŁAW <text:s text:c="7"/>31 konk. <text:s text:c="4"/>725,29 punk.</text:p>
      <text:p text:style-name="P1"/>
      <text:p text:style-name="P5">Z CAŁOŚCI</text:p>
      <text:p text:style-name="P5"/>
      <text:p text:style-name="Standard"><text:span text:style-name="T2">MISTRZ <text:s text:c="22"/>KOMOROWSKI <text:s text:c="2"/>JAROSŁAW <text:s text:c="8"/>30 konk. <text:s text:c="4"/>770,42 punk.</text:span></text:p>
      <text:p text:style-name="Standard"><text:span text:style-name="T2">I WICEMISTRZ <text:s text:c="8"/>LEWANDOWSKI G.i J. <text:s text:c="22"/>30 konk. <text:s text:c="4"/>769,66 punk.</text:span></text:p>
      <text:p text:style-name="P1">II WICEMISTRZ <text:s text:c="7"/>FALKOWSKI <text:s/>ZBIGNIEW <text:s text:c="15"/>30 konk. <text:s text:c="4"/>769,51 punk.</text:p>
      <text:p text:style-name="P1">I PRZODOWNIK <text:s text:c="7"/>KOPCZYŃSKI <text:s/>JERZY <text:s text:c="21"/>30 konk. <text:s text:c="3"/>765,10 punk.</text:p>
      <text:p text:style-name="P1">II PRZODOWNIK <text:s text:c="5"/>LUBOMSKI JAROSŁAW <text:s text:c="18"/>30 konk. <text:s text:c="3"/>764,20 punk.</text:p>
      <text:p text:style-name="P1">III PRZODOWNIK <text:s text:c="4"/>CZAPLIŃSKI <text:s text:c="2"/>TOMASZ <text:s text:c="18"/>30 konk. <text:s text:c="3"/>763,51 punk.</text:p>
      <text:p text:style-name="P1">IV PRZODOWNIK <text:s text:c="4"/>CZERSKI TOMSZ <text:s text:c="30"/>30 konk. <text:s text:c="3"/>760,52 punk.</text:p>
      <text:p text:style-name="P1">V PRZODOWNIK <text:s text:c="6"/>MAKOWSKI <text:s/>JAROSŁAW <text:s text:c="15"/>30 konk. <text:s text:c="2"/>760,16 punk. </text:p>
      <text:p text:style-name="P1">VI PRZODOWNIK <text:s text:c="5"/>GRZYBOWSCY <text:s/>G i R <text:s text:c="22"/>30 konk. <text:s text:c="2"/>758,06 punk.</text:p>
      <text:p text:style-name="P6"><text:span text:style-name="T5">VII PRZODOWNIK <text:s text:c="4"/>MICHEWICZ <text:s/>ZBIGNIEW <text:s text:c="13"/>30 konk.</text:span> <text:s/><text:span text:style-name="T5"><text:s text:c="2"/>750,78 punk</text:span></text:p>
      <text:p text:style-name="P6"><text:span text:style-name="T5"><text:s text:c="3"/></text:span></text:p>
      <text:p text:style-name="P5">CHAMPION MŁODY</text:p>
      <text:p text:style-name="P9"><text:span text:style-name="T6"><text:s/>LUBOMSKI JAROSŁAW <text:s text:c="6"/>PL-0344-20-11858 <text:s text:c="19"/>5 konk. <text:s/></text:span><text:span text:style-name="T9"><text:s/></text:span><text:span text:style-name="T5"><text:s/></text:span><text:span text:style-name="T6">124,43 punk.</text:span><text:span text:style-name="T9"> <text:s text:c="2"/></text:span><text:span text:style-name="T6"><text:s/>1058,46Kk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cichocka</meta:initial-creator>
    <meta:creation-date>2020-10-07T19:53:53.30</meta:creation-date>
    <meta:printed-by>dorota cichocka</meta:printed-by>
    <meta:print-date>2020-10-07T22:22:44.66</meta:print-date>
    <meta:document-statistic meta:table-count="0" meta:image-count="0" meta:object-count="0" meta:page-count="2" meta:paragraph-count="73" meta:word-count="441" meta:character-count="4340"/>
    <dc:date>2020-10-07T22:27:55.13</dc:date>
    <dc:creator>dorota cichocka</dc:creator>
    <meta:editing-duration>PT12M40S</meta:editing-duration>
    <meta:editing-cycles>1</meta:editing-cycles>
    <meta:generator>OpenOffice.org/3.3$Win32 OpenOffice.org_project/330m20$Build-9567</meta:generator>
  </office:meta>
</office:document-meta>
</file>